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6.6cm" style:rel-column-width="21845*"/>
    </style:style>
    <style:style style:name="Tableau1.B" style:family="table-column">
      <style:table-column-properties style:column-width="6.6cm" style:rel-column-width="21844*"/>
    </style:style>
    <style:style style:name="Tableau1.C" style:family="table-column">
      <style:table-column-properties style:column-width="6.6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3" style:family="table">
      <style:table-properties style:width="19.801cm" table:align="margins"/>
    </style:style>
    <style:style style:name="Tableau3.A" style:family="table-column">
      <style:table-column-properties style:column-width="6.6cm" style:rel-column-width="21845*"/>
    </style:style>
    <style:style style:name="Tableau3.B" style:family="table-column">
      <style:table-column-properties style:column-width="6.6cm" style:rel-column-width="21844*"/>
    </style:style>
    <style:style style:name="Tableau3.C" style:family="table-column">
      <style:table-column-properties style:column-width="6.6cm" style:rel-column-width="2184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23cm" fo:margin-left="0.824cm" fo:margin-right="1.055cm" table:align="margins"/>
    </style:style>
    <style:style style:name="Tableau2.A" style:family="table-column">
      <style:table-column-properties style:column-width="17.92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fr" fo:country="FR" fo:background-color="transparen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fr" fo:country="FR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language="fr" fo:country="FR" fo:background-color="transparent" style:font-size-asian="13pt" style:font-size-complex="13pt"/>
    </style:style>
    <style:style style:name="P15" style:family="paragraph" style:parent-style-name="Standard">
      <style:text-properties fo:font-size="10pt" fo:language="fr" fo:country="FR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language="fr" fo:country="FR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language="fr" fo:country="FR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6pt" fo:language="fr" fo:country="FR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fo:language="fr" fo:country="F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0pt" fo:language="fr" fo:country="FR" fo:font-style="italic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language="fr" fo:country="FR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>
      <style:text-properties fo:language="fr" fo:country="FR" fo:background-color="transparent"/>
    </style:style>
    <style:style style:name="P28" style:family="paragraph" style:parent-style-name="Standard">
      <style:paragraph-properties fo:text-align="start" style:justify-single-word="false"/>
      <style:text-properties fo:color="#ff0000" fo:font-size="14pt" fo:language="fr" fo:country="FR" fo:background-color="transparen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fo:language="fr" fo:country="FR" style:font-name-asian="Times New Roman1" style:font-size-asian="14pt" style:font-name-complex="Times New Roman1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language="fr" fo:country="FR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fo:language="fr" fo:country="FR" fo:font-weight="normal" style:font-size-asian="13pt" style:font-weight-asian="normal" style:font-size-complex="13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3pt" fo:language="fr" fo:country="FR" fo:background-color="transparen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fr" fo:country="FR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4pt" fo:language="fr" fo:country="FR" style:font-name-asian="Helvetica" style:font-size-asian="14pt" style:font-name-complex="Helvetica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4pt" fo:language="fr" fo:country="FR" style:font-name-asian="Times New Roman1" style:font-size-asian="14pt" style:font-name-complex="Times New Roman1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fr" fo:country="FR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ae00" fo:font-size="14pt" fo:language="fr" fo:country="FR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4pt" fo:language="fr" fo:country="FR" style:font-name-asian="Times New Roman1" style:font-size-asian="14pt" style:font-name-complex="Times New Roman1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3pt" fo:language="fr" fo:country="FR" fo:background-color="transparent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3pt" fo:language="fr" fo:country="FR" fo:font-weight="normal" fo:background-color="transparent" style:font-size-asian="13pt" style:font-weight-asian="normal" style:font-size-complex="13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14pt" fo:language="fr" fo:country="FR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text-align="center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margin-left="0.0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5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fr" fo:country="FR" fo:font-weight="bold" style:font-weight-asian="bold" style:font-weight-complex="bold"/>
    </style:style>
    <style:style style:name="T12" style:family="text">
      <style:text-properties fo:language="fr" fo:country="FR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5.731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7.01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8.303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9.589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10.874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12.16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13.446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14.732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16.018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86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2.572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3.858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5.14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6.429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7.71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9.001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10.287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11.573cm" text:min-label-width="0.635cm"/>
        <style:text-properties style:font-name="StarSymbol1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6cm" draw:marker-end-width="0.6cm" draw:fill="none" draw:textarea-vertical-align="middle" draw:auto-grow-height="false" fo:min-height="1.321cm" fo:min-width="0.88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49cm" draw:marker-end-width="0.349cm" draw:fill="none" draw:fill-color="#ffffff" draw:textarea-vertical-align="middle" fo:min-height="1.56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rect text:anchor-type="paragraph" draw:z-index="0" draw:style-name="gr1" draw:text-style-name="P51" svg:width="17.992cm" svg:height="0.768cm" svg:x="0.931cm" svg:y="0.034cm"><text:p/></draw:rect>PLANIFICATION REPRISE POUR LA SAISON 2019/2020</text:p>
      <text:p text:style-name="P27"/>
      <text:p text:style-name="P4"><text:span text:style-name="T2">Entraînements</text:span><text:span text:style-name="T1"> : <text:tab/></text:span><text:span text:style-name="T10">19h00 (ouverture des vestiaires)</text:span></text:p>
      <text:p text:style-name="P28"><text:span text:style-name="T1"><text:tab/><text:tab/> <text:s text:c="6"/></text:span><text:span text:style-name="T10"><text:tab/>19h30 (début de la séance)</text:span></text:p>
      <text:p text:style-name="P3"><draw:frame text:anchor-type="paragraph" draw:z-index="4" draw:style-name="gr3" draw:text-style-name="P51" svg:width="3.784cm" svg:height="1.562cm" svg:x="14.928cm" svg:y="0.534cm"><draw:text-box><text:p text:style-name="P51">Entraînement</text:p><text:p text:style-name="P51">(travail intermittent)</text:p></draw:text-box></draw:frame><draw:custom-shape text:anchor-type="paragraph" draw:z-index="1" draw:style-name="gr2" draw:text-style-name="P51" svg:width="0.847cm" svg:height="3.811cm" svg:x="4.452cm" svg:y="0.536cm"><text:p/><draw:enhanced-geometry svg:viewBox="0 0 21600 21600" draw:glue-points="0 0 0 21600 21600 10800" draw:text-areas="0 ?f9 7800 ?f10" draw:type="right-brace" draw:modifiers="2123.7651444548 11333.457595526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4"><text:span text:style-name="T5">Lundi</text:span><text:tab/><text:tab/>: 29/07/19<text:tab/><text:tab/><text:tab/><text:tab/><text:tab/><text:span text:style-name="T5">Lundi</text:span><text:tab/><text:tab/>: 19/08/19<text:tab/></text:p>
      <text:p text:style-name="P14"><draw:frame text:anchor-type="paragraph" draw:z-index="2" draw:style-name="gr3" draw:text-style-name="P51" svg:width="3.784cm" svg:height="1.562cm" svg:x="5.429cm" svg:y="0.522cm"><draw:text-box><text:p text:style-name="P51">Entraînement</text:p><text:p text:style-name="P51">(Endurance capacité)</text:p></draw:text-box></draw:frame><text:span text:style-name="T5">Mercredi</text:span><text:tab/>: 31/07/19<text:tab/><text:tab/><text:tab/><text:tab/><text:tab/><text:span text:style-name="T5">Mercredi</text:span><text:tab/>: 22/08/19<text:tab/></text:p>
      <text:p text:style-name="P14"><text:span text:style-name="T5">Vendredi</text:span><text:tab/>: 02/08/19<text:tab/><text:tab/><text:tab/><text:tab/><text:tab/><text:span text:style-name="T5">Vendredi</text:span><text:tab/>: 24/08/19<text:tab/></text:p>
      <text:p text:style-name="P14"><draw:frame text:anchor-type="paragraph" draw:z-index="5" draw:style-name="gr3" draw:text-style-name="P51" svg:width="3.784cm" svg:height="1.562cm" svg:x="14.901cm" svg:y="0.519cm"><draw:text-box><text:p text:style-name="P51">Entraînement</text:p><text:p text:style-name="P51">(endurance capacité)</text:p><text:p text:style-name="P51">(vitesse de course)</text:p></draw:text-box></draw:frame><text:tab/><text:tab/><text:tab/><text:tab/><text:tab/><text:tab/><text:tab/><text:tab/></text:p>
      <text:p text:style-name="P14"><text:span text:style-name="T5">Lundi</text:span><text:tab/><text:tab/>: 05/08/19<text:tab/><text:tab/><text:tab/><text:tab/><text:tab/><text:span text:style-name="T5">Lundi</text:span><text:span text:style-name="T4"><text:tab/></text:span><text:tab/>: 26/08/19<text:tab/></text:p>
      <text:p text:style-name="P14"><text:span text:style-name="T5">Mercredi</text:span><text:tab/>: 07/08/19<text:tab/><text:tab/><text:tab/><text:tab/><text:tab/><text:span text:style-name="T5">Mercredi</text:span><text:tab/>: 28/08/19<text:tab/></text:p>
      <text:p text:style-name="P14"><text:span text:style-name="T5">Vendredi</text:span><text:tab/>: 09/08/19<text:tab/><text:tab/><text:tab/><text:tab/><text:tab/><text:span text:style-name="T5">Vendredi</text:span><text:tab/>: 30/08/19<text:tab/></text:p>
      <text:p text:style-name="P14"/>
      <text:p text:style-name="P14"><draw:frame text:anchor-type="paragraph" draw:z-index="3" draw:style-name="gr3" draw:text-style-name="P51" svg:width="3.784cm" svg:height="1.562cm" svg:x="5.429cm" svg:y="0.046cm"><draw:text-box><text:p text:style-name="P51">Entraînement</text:p><text:p text:style-name="P51">(travail intermittent)</text:p></draw:text-box></draw:frame><draw:frame text:anchor-type="paragraph" draw:z-index="6" draw:style-name="gr3" draw:text-style-name="P51" svg:width="3.784cm" svg:height="1.562cm" svg:x="14.875cm" svg:y="0.042cm"><draw:text-box><text:p text:style-name="P51">Entraînement</text:p><text:p text:style-name="P51">(vivacité)</text:p><text:p text:style-name="P51">(mise en place)</text:p></draw:text-box></draw:frame><text:span text:style-name="T5">Lundi<text:tab/></text:span><text:tab/>: 12/08/19<text:tab/><text:tab/><text:tab/><text:tab/><text:tab/><text:span text:style-name="T5">Lundi</text:span><text:tab/><text:tab/>: 02/09/19<text:tab/></text:p>
      <text:p text:style-name="P14"><text:span text:style-name="T5">Mercredi</text:span><text:tab/>: 14/08/19<text:tab/><text:tab/><text:tab/><text:tab/><text:tab/><text:span text:style-name="T5">Mercredi</text:span><text:tab/>: 04/09/19<text:tab/></text:p>
      <text:p text:style-name="P14"><text:span text:style-name="T5">Vendredi</text:span><text:tab/>: 16/08/19<text:tab/><text:tab/><text:tab/><text:tab/><text:tab/><text:span text:style-name="T5">Vendredi</text:span><text:tab/>: 06/09/19</text:p>
      <text:p text:style-name="P11"/>
      <text:p text:style-name="P42"><text:s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0">1A</text:p>
          </table:table-cell>
          <table:table-cell table:style-name="Tableau1.A1" office:value-type="string">
            <text:p text:style-name="P30">1 B</text:p>
          </table:table-cell>
          <table:table-cell table:style-name="Tableau1.C1" office:value-type="string">
            <text:p text:style-name="P30">1 C</text:p>
          </table:table-cell>
        </table:table-row>
        <table:table-row>
          <table:table-cell table:style-name="Tableau1.A2" office:value-type="string">
            <text:p text:style-name="P46">Samedi 10/08/19 à 17 h</text:p>
            <text:p text:style-name="P47"><text:s/>contre Argentan B</text:p>
          </table:table-cell>
          <table:table-cell table:style-name="Tableau1.A2" office:value-type="string">
            <text:p text:style-name="P46">Dimanche 11/08/19 à 15 h</text:p>
            <text:p text:style-name="P47">Contre Thury B</text:p>
          </table:table-cell>
          <table:table-cell table:style-name="Tableau1.C2" office:value-type="string">
            <text:p text:style-name="P32">Samedi 10/08/19</text:p>
            <text:p text:style-name="P36">Repos</text:p>
          </table:table-cell>
        </table:table-row>
        <table:table-row>
          <table:table-cell table:style-name="Tableau1.A2" office:value-type="string">
            <text:p text:style-name="P33">Dimanche 18/08/19 à 15 h 00</text:p>
            <text:p text:style-name="P33">contre Brécey</text:p>
          </table:table-cell>
          <table:table-cell table:style-name="Tableau1.A2" office:value-type="string">
            <text:p text:style-name="P31">Samedi 17/08/19 <text:span text:style-name="T14">à 18 h</text:span></text:p>
            <text:p text:style-name="P31">à Briouze B</text:p>
          </table:table-cell>
          <table:table-cell table:style-name="Tableau1.C2" office:value-type="string">
            <text:p text:style-name="P31">Dimanche 18/08/19</text:p>
            <text:p text:style-name="P31">Repos</text:p>
          </table:table-cell>
        </table:table-row>
        <table:table-row>
          <table:table-cell table:style-name="Tableau1.A2" office:value-type="string">
            <text:p text:style-name="P33">Mercredi 21/08/19 à 19 h</text:p>
            <text:p text:style-name="P33"><text:s/>à Messei</text:p>
          </table:table-cell>
          <table:table-cell table:style-name="Tableau1.B4" office:value-type="string">
            <text:p text:style-name="P31">Mercredi 21/08/19 à 19 h </text:p>
            <text:p text:style-name="P31">Entraînement</text:p>
          </table:table-cell>
          <table:table-cell table:style-name="Tableau1.C2" office:value-type="string">
            <text:p text:style-name="P31">Mercredi 21/08/19 à 19 h </text:p>
            <text:p text:style-name="P31">Entraînement</text:p>
          </table:table-cell>
        </table:table-row>
        <table:table-row>
          <table:table-cell table:style-name="Tableau1.A2" office:value-type="string">
            <text:p text:style-name="P31">Dimanche 25/08/19 à 15 h</text:p>
            <text:p text:style-name="P31">Coupe de France </text:p>
          </table:table-cell>
          <table:table-cell table:style-name="Tableau1.B4" office:value-type="string">
            <text:p text:style-name="P31">Samedi 24/08/19 à 17 h </text:p>
            <text:p text:style-name="P31"><text:s/>à Sourdeval B</text:p>
          </table:table-cell>
          <table:table-cell table:style-name="Tableau1.C2" office:value-type="string">
            <text:p text:style-name="P33">Dimanche 25/08/19 à 15 h</text:p>
            <text:p text:style-name="P33"><text:s/>contre Messei B</text:p>
          </table:table-cell>
        </table:table-row>
        <table:table-row>
          <table:table-cell table:style-name="Tableau1.A2" office:value-type="string">
            <text:p text:style-name="P31">Mercredi 28/08/19 à 19 h 30</text:p>
            <text:p text:style-name="P31">Contre Sourdeval</text:p>
          </table:table-cell>
          <table:table-cell table:style-name="Tableau1.A2" office:value-type="string">
            <text:p text:style-name="P31">Mercredi 28/08/19 à 19 h 30</text:p>
            <text:p text:style-name="P31">A La Lande-Patry</text:p>
          </table:table-cell>
          <table:table-cell table:style-name="Tableau1.C2" office:value-type="string">
            <text:p text:style-name="P31">Mercredi 27/08/14 </text:p>
            <text:p text:style-name="P31">Entraînement</text:p>
          </table:table-cell>
        </table:table-row>
        <table:table-row>
          <table:table-cell table:style-name="Tableau1.A2" office:value-type="string">
            <text:p text:style-name="P31">Dimanche 01/09/19 à 15 h</text:p>
            <text:p text:style-name="P31">Coupe de France </text:p>
            <text:p text:style-name="P31">ou match de préparation</text:p>
          </table:table-cell>
          <table:table-cell table:style-name="Tableau1.A2" office:value-type="string">
            <text:p text:style-name="P31">Dimanche 01/09/19</text:p>
            <text:p text:style-name="P31">???</text:p>
          </table:table-cell>
          <table:table-cell table:style-name="Tableau1.C2" office:value-type="string">
            <text:p text:style-name="P31">Dimanche 01/09/19</text:p>
            <text:p text:style-name="P31">???</text:p>
          </table:table-cell>
        </table:table-row>
      </table:table>
      <text:p text:style-name="P15"/>
      <text:p text:style-name="P13"/>
      <text:p text:style-name="P13">Samedi 07 ou Dimanche 08/09/2019 : REPRISE DU CHAMPIONNAT</text:p>
      <text:p text:style-name="P20"/>
      <text:p text:style-name="P7">A partir du Mercredi 11/09/2019 : reprise des entraînements le Mercredi et le Vendredi</text:p>
      <text:p text:style-name="P7"/>
      <text:p text:style-name="P17"/>
      <text:p text:style-name="P26"><text:span text:style-name="T6">IMPORTANT </text:span>: </text:p>
      <text:p text:style-name="P19"/>
      <text:p text:style-name="P22">Penser à renouveler votre licence via internet</text:p>
      <text:p text:style-name="P19"/>
      <text:p text:style-name="P22">Règlement impératif des licences (100 € ) avant la reprise du championnat</text:p>
      <text:p text:style-name="P16"/>
      <text:p text:style-name="P16"/>
      <text:p text:style-name="P5"><text:span text:style-name="T4">Numéro de téléphone du stade :</text:span> 02 33 96 24 07</text:p>
      <text:p text:style-name="P5"/>
      <text:p text:style-name="P6"><text:span text:style-name="T11">Site internet du club :</text:span><text:span text:style-name="T12"> </text:span><text:a xlink:type="simple" xlink:href="http://foot-leopards.fr/" text:style-name="Internet_20_link" text:visited-style-name="Visited_20_Internet_20_Link">http://foot-leopards.fr/</text:a></text:p>
      <text:list xml:id="list3238834739756997622" text:style-name="L1">
        <text:list-header>
          <text:p text:style-name="P48"><text:soft-page-break/>PREPARATION INDIVIDUELLE (pour les vacanciers)</text:p>
        </text:list-header>
      </text:list>
      <text:p text:style-name="P9"/>
      <text:p text:style-name="P1"><text:span text:style-name="T3"><text:tab/></text:span><text:span text:style-name="T9">Lundi<text:tab/><text:tab/></text:span><text:span text:style-name="T8">05/08/19 : footing 20' + étirements 5' + gainage 10' (30'' par posture)</text:span></text:p>
      <text:p text:style-name="P41"><text:tab/><text:tab/><text:tab/><text:tab/>+ footing 20' + étirements 10' : soit 65'</text:p>
      <text:list xml:id="list880250266777411552" text:style-name="L2">
        <text:list-header>
          <text:p text:style-name="P50"/>
        </text:list-header>
      </text:list>
      <text:p text:style-name="P8"><text:tab/><text:span text:style-name="T4">Mercredi</text:span><text:tab/>07/08/19 : footing 25' + étirements 5' + gainage 10' (30'' par posture)</text:p>
      <text:p text:style-name="P8"><text:tab/><text:tab/><text:tab/><text:tab/>+ footing 25' + étirements 10' : soit 75'</text:p>
      <text:p text:style-name="P18"/>
      <text:p text:style-name="P8"><text:tab/><text:span text:style-name="T5">Vendredi</text:span><text:tab/>09/08/19 : footing 30' + étirements 5' + gainage 10' (45'' par posture)</text:p>
      <text:p text:style-name="P8"><text:tab/><text:tab/><text:tab/><text:tab/>+ footing 30' + étirements 10' : soit 85'</text:p>
      <text:p text:style-name="P18"/>
      <text:list xml:id="list8824779936120254884" text:style-name="L3">
        <text:list-header>
          <text:p text:style-name="P49"><text:tab/><text:span text:style-name="T5">Lundi<text:tab/></text:span><text:tab/>12/08/19 : footing 30' (allure plus soutenue) + *travail en vivacité 5' <text:tab/><text:tab/><text:tab/><text:tab/><text:tab/><text:tab/>+ étirements 5' + gainage 10' (45'' par posture)</text:p>
        </text:list-header>
      </text:list>
      <text:p text:style-name="P8"><text:tab/><text:tab/><text:tab/>+ footing 25' (allure identique) + *travail en vivacité 10' + étirements 10' : soit 95'</text:p>
      <text:p text:style-name="P18"/>
      <text:p text:style-name="P8"><text:tab/><text:span text:style-name="T4">Mercredi</text:span><text:tab/>14/08/19 : footing 10' + *fartleck 20' + étirements 5' + gainage 10' (1' par posture)</text:p>
      <text:p text:style-name="P8"><text:tab/><text:tab/><text:tab/>+ *fartleck 30' + *travail en vivacité 10' + étirements 10' : soit 95'</text:p>
      <text:p text:style-name="P18"/>
      <text:p text:style-name="P8"><text:tab/><text:span text:style-name="T5">Vendredi</text:span><text:tab/>16/08/19 : contenu identique</text:p>
      <text:p text:style-name="P18"/>
      <text:p text:style-name="P21"/>
      <text:p text:style-name="P8"><text:tab/>* Fartleck : course lente 2' + course rapide 1' </text:p>
      <text:p text:style-name="P24"/>
      <text:p text:style-name="P12"><text:tab/>* Travail de vivacité : course explosive sur 10 à 15 mètres + récupération passive (en marchant 30'')</text:p>
      <text:p text:style-name="P8"><text:tab/><text:span text:style-name="T4">Insistez</text:span> sur les changements de direction, les variations des positions de départ, la qualité des appuis</text:p>
      <text:p text:style-name="P8"/>
      <text:p text:style-name="P10">OBJECTIF DE LA PREPARATION INDIVIDUELLE</text:p>
      <text:p text:style-name="P21"/>
      <text:p text:style-name="P8"><text:tab/>Faire que l'organisme soit prêt à intégrer la filière travail intermittent à partir du 19/08</text:p>
      <text:p text:style-name="P18"/>
      <text:p text:style-name="P8"/>
      <text:p text:style-name="P2">GROUPES 2019/2020 (sous réserve)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4">R3</text:p>
          </table:table-cell>
          <table:table-cell table:style-name="Tableau3.A1" office:value-type="string">
            <text:p text:style-name="P34">D1</text:p>
          </table:table-cell>
          <table:table-cell table:style-name="Tableau3.C1" office:value-type="string">
            <text:p text:style-name="P34">D4</text:p>
          </table:table-cell>
        </table:table-row>
        <table:table-row>
          <table:table-cell table:style-name="Tableau3.A2" office:value-type="string">
            <text:p text:style-name="P35">Les Léopards de St Georges </text:p>
          </table:table-cell>
          <table:table-cell table:style-name="Tableau3.A2" office:value-type="string">
            <text:p text:style-name="P37">Les Léopards de St Georges B </text:p>
          </table:table-cell>
          <table:table-cell table:style-name="Tableau3.C2" office:value-type="string">
            <text:p text:style-name="P35">Les Léopards de St Georges C </text:p>
          </table:table-cell>
        </table:table-row>
        <table:table-row>
          <table:table-cell table:style-name="Tableau3.A3" office:value-type="string">
            <text:p text:style-name="P39">AS La Selle la Forge</text:p>
          </table:table-cell>
          <table:table-cell table:style-name="Tableau3.A3" office:value-type="string">
            <text:p text:style-name="P39">US Andaine B</text:p>
          </table:table-cell>
          <table:table-cell table:style-name="Tableau3.C3" table:number-rows-spanned="11" office:value-type="string">
            <text:p text:style-name="P29">Pas encore déterminé</text:p>
          </table:table-cell>
        </table:table-row>
        <table:table-row>
          <table:table-cell table:style-name="Tableau3.A3" office:value-type="string">
            <text:p text:style-name="P38">US Mortagnaise</text:p>
          </table:table-cell>
          <table:table-cell table:style-name="Tableau3.A3" office:value-type="string">
            <text:p text:style-name="P38">AS Monts Andaine</text:p>
          </table:table-cell>
          <table:covered-table-cell/>
        </table:table-row>
        <table:table-row>
          <table:table-cell table:style-name="Tableau3.A3" office:value-type="string">
            <text:p text:style-name="P39">ESP Condé/Sarthe</text:p>
          </table:table-cell>
          <table:table-cell table:style-name="Tableau3.A3" office:value-type="string">
            <text:p text:style-name="P39">AS Boucé</text:p>
          </table:table-cell>
          <table:covered-table-cell/>
        </table:table-row>
        <table:table-row>
          <table:table-cell table:style-name="Tableau3.A3" office:value-type="string">
            <text:p text:style-name="P39">SS Domfrontaise</text:p>
          </table:table-cell>
          <table:table-cell table:style-name="Tableau3.A3" office:value-type="string">
            <text:p text:style-name="P38">CO Céaucé</text:p>
          </table:table-cell>
          <table:covered-table-cell/>
        </table:table-row>
        <table:table-row>
          <table:table-cell table:style-name="Tableau3.A3" office:value-type="string">
            <text:p text:style-name="P38">US Andaine</text:p>
          </table:table-cell>
          <table:table-cell table:style-name="Tableau3.A3" office:value-type="string">
            <text:p text:style-name="P38">J. La ferté BT B</text:p>
          </table:table-cell>
          <table:covered-table-cell/>
        </table:table-row>
        <table:table-row>
          <table:table-cell table:style-name="Tableau3.A3" office:value-type="string">
            <text:p text:style-name="P35">FC Du Pays Aiglon</text:p>
          </table:table-cell>
          <table:table-cell table:style-name="Tableau3.A3" office:value-type="string">
            <text:p text:style-name="P38">A La Ferrière</text:p>
          </table:table-cell>
          <table:covered-table-cell/>
        </table:table-row>
        <table:table-row>
          <table:table-cell table:style-name="Tableau3.A3" office:value-type="string">
            <text:p text:style-name="P38">FC Vimoutiers</text:p>
          </table:table-cell>
          <table:table-cell table:style-name="Tableau3.A3" office:value-type="string">
            <text:p text:style-name="P38">AS La Selle B</text:p>
          </table:table-cell>
          <table:covered-table-cell/>
        </table:table-row>
        <table:table-row>
          <table:table-cell table:style-name="Tableau3.A3" office:value-type="string">
            <text:p text:style-name="P39">FC Flers C</text:p>
          </table:table-cell>
          <table:table-cell table:style-name="Tableau3.A3" office:value-type="string">
            <text:p text:style-name="P38">AV Messei</text:p>
          </table:table-cell>
          <table:covered-table-cell/>
        </table:table-row>
        <table:table-row>
          <table:table-cell table:style-name="Tableau3.A3" office:value-type="string">
            <text:p text:style-name="P39">AS Berd'huis</text:p>
          </table:table-cell>
          <table:table-cell table:style-name="Tableau3.A3" office:value-type="string">
            <text:p text:style-name="P39">AS Passais/St Fraimbault</text:p>
          </table:table-cell>
          <table:covered-table-cell/>
        </table:table-row>
        <table:table-row>
          <table:table-cell table:style-name="Tableau3.A3" office:value-type="string">
            <text:p text:style-name="P39">OC Briouze</text:p>
          </table:table-cell>
          <table:table-cell table:style-name="Tableau3.A3" office:value-type="string">
            <text:p text:style-name="P39">SL Pétruvien</text:p>
          </table:table-cell>
          <table:covered-table-cell/>
        </table:table-row>
        <table:table-row>
          <table:table-cell table:style-name="Tableau3.A3" office:value-type="string">
            <text:p text:style-name="P39">FC Argentan B</text:p>
          </table:table-cell>
          <table:table-cell table:style-name="Tableau3.A3" office:value-type="string">
            <text:p text:style-name="P39">US Flérienne</text:p>
          </table:table-cell>
          <table:covered-table-cell/>
        </table:table-row>
      </table:table>
      <text:p text:style-name="P23"/>
      <text:p text:style-name="P2">ENCADREMENT DES EQUIPES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0"><text:span text:style-name="T4">1A : Médéric ORIAC :</text:span> 06 33 49 61 68 <text:s text:c="13"/><text:span text:style-name="T4">1B : </text:span><text:span text:style-name="T7"><text:s/></text:span></text:p>
            <text:p text:style-name="P40"><text:span text:style-name="T4">1C : Pascal : </text:span><text:span text:style-name="T7">06 87 28 75 72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27cm" fo:margin-left="0.6cm" fo:margin-right="0.6cm" style:register-truth-ref-style-name="Text_20_body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édéric</meta:initial-creator>
    <meta:creation-date>2007-07-04T20:58:49</meta:creation-date>
    <dc:date>2019-07-14T19:35:47.40</dc:date>
    <meta:print-date>2019-07-12T17:07:11.56</meta:print-date>
    <dc:language>fr-FR</dc:language>
    <meta:editing-cycles>35</meta:editing-cycles>
    <meta:editing-duration>P3DT19H10M55S</meta:editing-duration>
    <dc:creator>Médéric ORIAC</dc:creator>
    <meta:printed-by>Médéric ORIAC</meta:printed-by>
    <meta:document-statistic meta:table-count="3" meta:image-count="0" meta:object-count="0" meta:page-count="2" meta:paragraph-count="111" meta:word-count="581" meta:character-count="3319"/>
    <meta:user-defined meta:name="Info 1"/>
    <meta:user-defined meta:name="Info 2"/>
    <meta:user-defined meta:name="Info 3"/>
    <meta:user-defined meta:name="Info 4"/>
  </office:meta>
</office:document-meta>
</file>